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Hlk484526651"/><text:span text:style-name="T1">Comune di Cantalic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071172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023908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1347793701949" text:continue-list="list23071172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